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weight="bold" style:font-weight-asian="bold" fo:color="#0066CC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text-align="justify" fo:background-color="#FFFFFF"/>
    </style:style>
    <style:style style:name="T1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text-properties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 fo:margin-left="0.0208in">
        <style:tab-stops/>
      </style:paragraph-properties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Standard" style:list-style-name="WWNum1" style:family="paragraph">
      <style:text-properties fo:font-size="14pt" style:font-size-asian="14pt" style:font-size-complex="14pt"/>
    </style:style>
    <style:style style:name="P16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7" style:parent-style-name="Standard" style:list-style-name="WWNum1" style:family="paragraph">
      <style:text-properties fo:font-size="14pt" style:font-size-asian="14pt" style:font-size-complex="14pt"/>
    </style:style>
    <style:style style:name="P18" style:parent-style-name="Standard" style:family="paragraph">
      <style:paragraph-properties fo:margin-left="0.25in" fo:text-indent="0.2416in">
        <style:tab-stops/>
      </style:paragraph-properties>
      <style:text-properties fo:font-size="14pt" style:font-size-asian="14pt" style:font-size-complex="14pt"/>
    </style:style>
    <style:style style:name="P19" style:parent-style-name="Standard" style:list-style-name="LFO3" style:family="paragraph">
      <style:paragraph-properties fo:margin-left="0.25in" fo:text-indent="0in">
        <style:tab-stops/>
      </style:paragraph-properties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margin-left="0.25in">
        <style:tab-stops/>
      </style:paragraph-properties>
    </style:style>
    <style:style style:name="T2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margin-left="0.25in" fo:text-indent="0.2416in">
        <style:tab-stops/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text-indent="0.25in"/>
      <style:text-properties fo:font-size="14pt" style:font-size-asian="14pt" style:font-size-complex="14pt"/>
    </style:style>
    <style:style style:name="P27" style:parent-style-name="Standard" style:family="paragraph">
      <style:paragraph-properties fo:text-indent="0.25in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2" style:parent-style-name="Standardnípísmoodstavce" style:family="text">
      <style:text-properties fo:color="#FF0000" fo:font-size="14pt" style:font-size-asian="14pt" style:font-size-complex="14pt"/>
    </style:style>
    <style:style style:name="T33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</style:style>
    <style:style style:name="T39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color="#FF0000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8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Standardnípísmoodstavce" style:family="text">
      <style:text-properties fo:font-size="14pt" style:font-size-asian="14pt" style:font-size-complex="14pt"/>
    </style:style>
    <style:style style:name="T52" style:parent-style-name="Standardnípísmoodstavce" style:family="text">
      <style:text-properties fo:font-size="14pt" style:font-size-asian="14pt" style:font-size-complex="14pt"/>
    </style:style>
    <style:style style:name="T53" style:parent-style-name="Standardnípísmoodstavce" style:family="text">
      <style:text-properties fo:font-size="14pt" style:font-size-asian="14pt" style:font-size-complex="14pt"/>
    </style:style>
    <style:style style:name="T54" style:parent-style-name="Standardnípísmoodstavce" style:family="text">
      <style:text-properties fo:font-size="14pt" style:font-size-asian="14pt" style:font-size-complex="14pt"/>
    </style:style>
    <style:style style:name="T55" style:parent-style-name="Standardnípísmoodstavce" style:family="text">
      <style:text-properties fo:font-size="14pt" style:font-size-asian="14pt" style:font-size-complex="14pt"/>
    </style:style>
    <style:style style:name="T56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Mateřská škola Blansko, Divišova 2a, příspěvková organizace</text:p>
      <text:p text:style-name="P2">tel. 516 414 083</text:p>
      <text:p text:style-name="P3"/>
      <text:p text:style-name="P4">Informace rodičům o průběhu zápisu dětí k předškolnímu vzdělávání</text:p>
      <text:p text:style-name="P5"/>
      <text:p text:style-name="P6">Zápis do naší mateřské školy na školní<text:s/>rok 2024/25</text:p>
      <text:p text:style-name="P7">se koná v pondělí 6. května 2024 od 9.00 do 16.00 hodin.</text:p>
      <text:p text:style-name="P8"/>
      <text:p text:style-name="P9"><text:span text:style-name="T10">Tiskopis „Žádosti“ bude možné si stáhnout na našich webových stránkách (www.msdivisova.estranky.cz) nebo vyzvednout přímo v budově MŠ Blansko, Divišova 2a,<text:s/></text:span><text:span text:style-name="T11">od 15.4.2024.</text:span></text:p>
      <text:p text:style-name="P12"/>
      <text:p text:style-name="P13">Organizace zápisu</text:p>
      <text:p text:style-name="P14"/>
      <text:list text:style-name="WWNum1">
        <text:list-item text:start-value="1">
          <text:p text:style-name="P15">Rodiče přinesou k zápisu vyplněnou a lékařem potvrzenou „Žádost“, občanský průkaz a rodný list dítěte.</text:p>
        </text:list-item>
      </text:list>
      <text:p text:style-name="P16"/>
      <text:list text:style-name="WWNum1" text:continue-numbering="true">
        <text:list-item>
          <text:p text:style-name="P17">Cizí státní příslušníci si připraví – doklad o povolení k pobytu, doklad o trvalém bydlišti, rodný list dítěte a kartičku zdravotní pojišťovny.</text:p>
        </text:list-item>
      </text:list>
      <text:p text:style-name="P18"/>
      <text:list text:style-name="LFO3" text:continue-numbering="true">
        <text:list-item>
          <text:p text:style-name="P19"><text:span text:style-name="T20">Pokud mají rodiče na matrice podanou žádost o změnu<text:s/></text:span><text:span text:style-name="T21">trvalého pobytu dítěte,</text:span></text:p>
        </text:list-item>
      </text:list>
      <text:p text:style-name="P22"><text:span text:style-name="T23"><text:s text:c="5"/></text:span><text:span text:style-name="T24">předloží u zápisu potvrzení o této změně.</text:span></text:p>
      <text:p text:style-name="P25"/>
      <text:p text:style-name="P26">4.<text:tab/>U zápisu obdrží registrační číslo, pod kterým bude probíhat správní řízení o přijetí <text:s/><text:line-break/><text:s text:c="10"/>či nepřijetí jejich dítěte.</text:p>
      <text:p text:style-name="P27"/>
      <text:p text:style-name="P28">O<text:s/>přijetí či nepřijetí dítěte rozhodne ředitelka školy do 30 dnů v souladu s ustanovením § 34, §165 odst. 2 písmeno b), §183 odst. 1 zákona č. 561/2004 Sb., o předškolním, základním, středním, vyšším odborném a jiném vzdělávání (školský zákon), v platném znění a v souladu se zákonem č. 500/2004 Sb., správní řád, v platném znění.</text:p>
      <text:p text:style-name="P29"><text:span text:style-name="T30">Rozhodnutí o přijetí bude oznámeno<text:s/></text:span><text:span text:style-name="T31">v pondělí</text:span><text:span text:style-name="T32"><text:s/></text:span><text:span text:style-name="T33">3. června 2024<text:s/></text:span><text:span text:style-name="T34">zveřejněním seznamu přijatých i nepřijatých uchazečů pod přiděleným registračním číslem a na veřejně přístupném místě, tj.<text:s/></text:span><text:span text:style-name="T35">na informačním panelu v budově MŠ Blansko, Divišova 2a a na webových stránkách.<text:s/></text:span><text:span text:style-name="T36">Zveřejněním seznamu se považují rozhodnutí za oznámená.</text:span></text:p>
      <text:p text:style-name="P37"/>
      <text:p text:style-name="P38"><text:span text:style-name="T39">Rozhodnutí o přijetí či nepřijetí si rodiče musí vyzved</text:span><text:span text:style-name="T40">nout a podepsat osobně ve dnech 4.-6. června</text:span><text:span text:style-name="T41"><text:s/></text:span><text:span text:style-name="T42">2024<text:s/></text:span><text:span text:style-name="T43">v době od 8.00 – 16.</text:span><text:span text:style-name="T44">00 hodin v ředitelně MŠ (v přízemí budovy MŠ).</text:span></text:p>
      <text:p text:style-name="P45"/>
      <text:p text:style-name="P46"><text:span text:style-name="T47">Žádáme rodiče, aby v termínu do 10. června 2024<text:s/></text:span><text:span text:style-name="T48">závazně nahlásili, na kterou MŠ nastoupí.</text:span></text:p>
      <text:p text:style-name="P49"/>
      <text:p text:style-name="P50"><text:span text:style-name="T51">V Blansku 15.4.2024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Bc. Libuše Musilová</text:span></text:p>
      <text:p text:style-name="Standard"><text:tab/><text:tab/><text:tab/><text:tab/><text:tab/><text:tab/><text:tab/><text:tab/><text:tab/>ředitelka M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4-03-06T08:09:00Z</meta:creation-date>
    <dc:date>2024-04-10T09:03:00Z</dc:date>
    <meta:print-date>2017-04-11T08:59:00Z</meta:print-date>
    <meta:template xlink:href="Normal" xlink:type="simple"/>
    <meta:editing-cycles>5</meta:editing-cycles>
    <meta:editing-duration>PT6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9" meta:character-count="1924" meta:row-count="13" meta:non-whitespace-character-count="1648"/>
  </office:meta>
</office:document-meta>
</file>