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<text:s/>Mate</text:span><text:span text:style-name="T2">řsk</text:span><text:span text:style-name="T3">á<text:s/></text:span><text:span text:style-name="T4">škola Blansko, Divišova2a,<text:s text:c="2"/>678 01 Blansko IČO: 71006362</text:span></text:p>
      <text:p text:style-name="P2"><text:span text:style-name="T5"/></text:p>
      <text:p text:style-name="P2"><text:span text:style-name="T5"/></text:p>
      <text:p text:style-name="P2"><text:span text:style-name="T6">Č</text:span><text:span text:style-name="T7">íslo ú</text:span><text:span text:style-name="T8">čtu MŠ:<text:s text:c="3"/></text:span></text:p>
      <text:p text:style-name="P2"><text:span text:style-name="T9">KB Blansko<text:s text:c="3"/></text:span><text:span text:style-name="T10">86-1161330267/0100</text:span><text:span text:style-name="T11"><text:s/>- zadat souhlas k inkasu a p</text:span><text:span text:style-name="T12">řihl</text:span><text:span text:style-name="T13">á</text:span><text:span text:style-name="T14">šku d</text:span><text:span text:style-name="T15">át vedoucí<text:s/></text:span><text:span text:style-name="T16">ŠJ </text:span></text:p>
      <text:p text:style-name="P2"><text:span text:style-name="T17"><text:s text:c="71"/></text:span></text:p>
      <text:p text:style-name="P2"><text:span text:style-name="T18"/></text:p>
      <text:p text:style-name="P2"><text:span text:style-name="T19">P</text:span><text:span text:style-name="T20">řihl</text:span><text:span text:style-name="T21">á</text:span><text:span text:style-name="T22">ška ke stravov</text:span><text:span text:style-name="T23">ání:</text:span></text:p>
      <text:p text:style-name="P2"><text:span text:style-name="T24"/></text:p>
      <text:p text:style-name="P2"><text:span text:style-name="T25">Školn</text:span><text:span text:style-name="T26">í rok 2023 - 2024</text:span></text:p>
      <text:p text:style-name="P2"><text:span text:style-name="T27"/></text:p>
      <text:p text:style-name="P2"><text:span text:style-name="T28">P</text:span><text:span text:style-name="T29">ř</text:span><text:span text:style-name="T30">íjmení a jméno dít</text:span><text:span text:style-name="T31">ěte: .................................................................................</text:span></text:p>
      <text:p text:style-name="P2"><text:span text:style-name="T32"/></text:p>
      <text:p text:style-name="P2"><text:span text:style-name="T33">Datum narození:...............................................................................................</text:span></text:p>
      <text:p text:style-name="P2"><text:span text:style-name="T34"/></text:p>
      <text:p text:style-name="P2"><text:span text:style-name="T34"/></text:p>
      <text:p text:style-name="P2"><text:span text:style-name="T35">Va</text:span><text:span text:style-name="T36">še č</text:span><text:span text:style-name="T37">íslo ú</text:span><text:span text:style-name="T38">čtu + k</text:span><text:span text:style-name="T39">ód banky ..........................................................................</text:span></text:p>
      <text:p text:style-name="P2"><text:span text:style-name="T40"/></text:p>
      <text:p text:style-name="P2"><text:span text:style-name="T40"/></text:p>
      <text:p text:style-name="P2"><text:span text:style-name="T41">školn</text:span><text:span text:style-name="T42">é<text:s/></text:span><text:span text:style-name="T43">700</text:span><text:span text:style-name="T44">,-</text:span></text:p>
      <text:p text:style-name="P2"><text:span text:style-name="T45">d</text:span><text:span text:style-name="T46">ěti ve věkov</text:span><text:span text:style-name="T47">é kategorie od 3 -6let<text:s text:c="3"/>stravné na den 49 K</text:span><text:span text:style-name="T48">č </text:span></text:p>
      <text:p text:style-name="P2"><text:span text:style-name="T49">d</text:span><text:span text:style-name="T50">ěti ve věkov</text:span><text:span text:style-name="T51">é kategorii od 7-10 let<text:s text:c="2"/>stravné na den 52 K</text:span><text:span text:style-name="T52">č</text:span></text:p>
      <text:p text:style-name="P2"><text:span text:style-name="T53">platební limit 2 000 K</text:span><text:span text:style-name="T54">č</text:span></text:p>
      <text:p text:style-name="P2"><text:span text:style-name="T55">po domluv</text:span><text:span text:style-name="T56">ě možnost platit hotově</text:span></text:p>
      <text:p text:style-name="P2"><text:span text:style-name="T57"/></text:p>
      <text:p text:style-name="P2"><text:span text:style-name="T58">Ka</text:span><text:span text:style-name="T59">ždou změnu (odstěhov</text:span><text:span text:style-name="T60">ání, p</text:span><text:span text:style-name="T61">řechod na jinou školku, změnu peněžn</text:span><text:span text:style-name="T62">ího ústavu apod.) </text:span></text:p>
      <text:p text:style-name="P2"><text:span text:style-name="T63">hlaste u vedoucí<text:s/></text:span><text:span text:style-name="T64">ŠJ</text:span></text:p>
      <text:p text:style-name="P2"><text:span text:style-name="T65">telefonní kontakt: 733502335</text:span></text:p>
      <text:p text:style-name="P2"><text:span text:style-name="T66">e-mail: sjdivisova2a@seznam.cz</text:span></text:p>
      <text:p text:style-name="P2"><text:span text:style-name="T67"/></text:p>
      <text:p text:style-name="P2"><text:span text:style-name="T67"/></text:p>
      <text:p text:style-name="P2"><text:span text:style-name="T68">Vá</text:span><text:span text:style-name="T69">š telefonn</text:span><text:span text:style-name="T70">í kontakt:.......................................</text:span></text:p>
      <text:p text:style-name="P2"><text:span text:style-name="T71"/></text:p>
      <text:p text:style-name="P2"><text:span text:style-name="T71"/></text:p>
      <text:p text:style-name="P2"><text:span text:style-name="T72">V Blansku:......................<text:s text:c="24"/></text:span></text:p>
      <text:p text:style-name="P2"><text:span text:style-name="T73"/></text:p>
      <text:p text:style-name="P2"><text:span text:style-name="T74">Pokud si budete vyzvedávat stravu v první den nep</text:span><text:span text:style-name="T75">ř</text:span><text:span text:style-name="T76">ítomnosti v M</text:span><text:span text:style-name="T77">Š, </text:span></text:p>
      <text:p text:style-name="P2"><text:span text:style-name="T78">tak v 11.15 u vchodu do kuchyn</text:span><text:span text:style-name="T79">ě.</text:span></text:p>
      <text:p text:style-name="P2"><text:span text:style-name="T80">Strava bude vydána jen do<text:s/></text:span><text:span text:style-name="T81">čist</text:span><text:span text:style-name="T82">ého jídlonosi</text:span><text:span text:style-name="T83">če</text:span><text:span text:style-name="T84"><text:s/></text:span><text:span text:style-name="T85">(<text:s/></text:span><text:span text:style-name="T86">NE<text:s/></text:span><text:span text:style-name="T87">skleněn</text:span><text:span text:style-name="T88">é nádoby ani plastové krabi</text:span><text:span text:style-name="T89">čky od ramy atd.). Do znečištěn</text:span><text:span text:style-name="T90">ých nádob nebude strava vydána.<text:s text:c="3"/></text:span></text:p>
      <text:p text:style-name="P2"><text:span text:style-name="T91">Za zdravotní nezávadnost stravy ru</text:span><text:span text:style-name="T92">č</text:span><text:span text:style-name="T93">íme jen v dob</text:span><text:span text:style-name="T94">ě jej</text:span><text:span text:style-name="T95">ího výdeje od 11.00<text:s/></text:span><text:span text:style-name="T96">–</text:span><text:span text:style-name="T97"><text:s/>12.30</text:span></text:p>
      <text:p text:style-name="P2"><text:span text:style-name="T98"/></text:p>
      <text:p text:style-name="P2"><text:span text:style-name="T98"/></text:p>
      <text:p text:style-name="P2"><text:span text:style-name="T99">Podpis rodi</text:span><text:span text:style-name="T100">čů:...................................................</text:span></text:p>
      <text:p text:style-name="P2"><text:span text:style-name="T1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