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left="0.0208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list-style-name="WWNum1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" style:parent-style-name="Standard" style:list-style-name="WWNum1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17" style:parent-style-name="Standard" style:list-style-name="LFO3" style:family="paragraph">
      <style:paragraph-properties fo:margin-left="0.25in" fo:text-indent="0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0" style:parent-style-name="Standardnípísmoodstavce" style:family="text">
      <style:text-properties fo:color="#FF0000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FF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FF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Blansko, Divišova 2a, příspěvková organizace</text:p>
      <text:p text:style-name="P2">tel. 516 414 083</text:p>
      <text:p text:style-name="P3"/>
      <text:p text:style-name="P4">Informace rodičům o průběhu zápisu dětí k předškolnímu vzdělávání</text:p>
      <text:p text:style-name="P5"/>
      <text:p text:style-name="P6">Zápis do naší mateřské školy na školní<text:s/>rok 2023/24</text:p>
      <text:p text:style-name="P7">se koná ve čtvrtek 4. května 2023 od 9.00 do 16.00 hodin.</text:p>
      <text:p text:style-name="P8"/>
      <text:p text:style-name="P9">Tiskopis „Žádosti“ bude možné si stáhnout na našich webových stránkách (www.msdivisova.estranky.cz) nebo vyzvednout přímo v budově MŠ Blansko, Divišova 2a, od 6.4.2023.</text:p>
      <text:p text:style-name="P10"/>
      <text:p text:style-name="P11">Organizace zápisu</text:p>
      <text:p text:style-name="P12"/>
      <text:list text:style-name="WWNum1">
        <text:list-item text:start-value="1">
          <text:p text:style-name="P13">Rodiče přinesou k zápisu vyplněnou a lékařem potvrzenou „Žádost“, občanský průkaz a rodný list dítěte.</text:p>
        </text:list-item>
      </text:list>
      <text:p text:style-name="P14"/>
      <text:list text:style-name="WWNum1" text:continue-numbering="true">
        <text:list-item>
          <text:p text:style-name="P15">Cizí státní příslušníci si připraví – doklad o povolení k pobytu, doklad o trvalém bydlišti, rodný list dítěte a kartičku zdravotní pojišťovny.</text:p>
        </text:list-item>
      </text:list>
      <text:p text:style-name="P16"/>
      <text:list text:style-name="LFO3" text:continue-numbering="true">
        <text:list-item>
          <text:p text:style-name="P17"><text:span text:style-name="T18">Pokud mají rodiče na matrice podanou žádost o změnu<text:s/></text:span><text:span text:style-name="T19">trvalého pobytu dítěte,</text:span></text:p>
        </text:list-item>
      </text:list>
      <text:p text:style-name="P20"><text:span text:style-name="T21"><text:s text:c="5"/></text:span><text:span text:style-name="T22">předloží u zápisu potvrzení o této změně.</text:span></text:p>
      <text:p text:style-name="P23"/>
      <text:p text:style-name="P24">4.<text:tab/>U zápisu obdrží registrační číslo, pod kterým bude probíhat správní řízení o přijetí <text:s/><text:line-break/><text:s text:c="10"/>či nepřijetí jejich dítěte.</text:p>
      <text:p text:style-name="P25"/>
      <text:p text:style-name="P26">O přijetí či nepřijetí dítěte rozhodne ředitelka školy do 30 dnů v souladu s ustanovením § 34, §165 odst. 2 písmeno b), §183 odst. 1 zákona č. 561/2004 Sb., o předškolním, základním, středním, vyšším odborném a jiném vzdělávání (školský zákon), v platném znění a v souladu se zákonem č. 500/2004 Sb., správní řád, v platném znění.</text:p>
      <text:p text:style-name="P27"><text:span text:style-name="T28">Rozhodnutí o přijetí bude oznámeno<text:s/></text:span><text:span text:style-name="T29">v pondělí</text:span><text:span text:style-name="T30"><text:s/></text:span><text:span text:style-name="T31">29</text:span><text:span text:style-name="T32">. května 2023<text:s/></text:span><text:span text:style-name="T33">zveřejněním seznamu přijatých i nepřijatých uchazečů pod přiděleným registračním číslem a na veřejně přístupném místě, tj.<text:s/></text:span><text:span text:style-name="T34">na informačním panelu v budově MŠ Blansko, Divišova 2a a na webových stránkách.<text:s/></text:span><text:span text:style-name="T35">Zveřejněním seznamu se považují rozhodnutí za oznámená.</text:span></text:p>
      <text:p text:style-name="P36"/>
      <text:p text:style-name="P37">Rozhodnutí o přijetí či nepřijetí si rodiče musí vyzvednout a podepsat osobně ve dnech 5.-7.6.2023 v době od 8.00 – 16.00 hodin v ředitelně MŠ (v přízemí budovy MŠ).</text:p>
      <text:p text:style-name="P38"/>
      <text:p text:style-name="P39">Žádáme rodiče, aby v termínu do 9. června 2023 závazně nahlásili, na kterou MŠ nastoupí.</text:p>
      <text:p text:style-name="P40"/>
      <text:p text:style-name="P41">V Blansku 12.4.2023<text:tab/><text:tab/><text:tab/><text:tab/><text:tab/>Bc. Libuše Musilová</text:p>
      <text:p text:style-name="Standard"><text:tab/><text:tab/><text:tab/><text:tab/><text:tab/><text:tab/><text:tab/><text:tab/><text:tab/>ředitelka M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3-09T06:51:00Z</meta:creation-date>
    <dc:date>2023-04-12T06:20:00Z</dc:date>
    <meta:print-date>2017-04-11T08:59:00Z</meta:print-date>
    <meta:template xlink:href="Normal" xlink:type="simple"/>
    <meta:editing-cycles>8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18" meta:row-count="13" meta:non-whitespace-character-count="1643"/>
  </office:meta>
</office:document-meta>
</file>